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C86C8918217C8150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.197cm, 0cm, 0cm, 0.642cm)" draw:image-opacity="100%" style:mirror="none"/>
    </style:style>
    <style:style style:name="gr2" style:family="graphic" style:parent-style-name="standard">
      <style:graphic-properties draw:stroke="none" draw:fill="none" fo:min-height="1.29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8cm" svg:height="4.161cm" svg:x="11.8cm" svg:y="5.239cm">
          <draw:image xlink:href="Pictures/10000000000000C8000000C86C8918217C8150F0.jpg" xlink:type="simple" xlink:show="embed" xlink:actuate="onLoad">
            <text:p/>
          </draw:image>
        </draw:frame>
        <draw:frame draw:style-name="gr2" draw:text-style-name="P4" draw:layer="layout" svg:width="10.789cm" svg:height="2.013cm" svg:x="8.609cm" svg:y="10.278cm">
          <draw:text-box>
            <text:p text:style-name="P2">HITACHI EX15-2 / EX22-2 / EX30-2 / EX35-2 / EX40-2 / EX45-2</text:p>
            <text:p text:style-name="P3"/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1T14:43:10.404759902</meta:creation-date>
    <dc:date>2018-12-11T23:24:01.249944400</dc:date>
    <meta:editing-duration>PT3H59M18S</meta:editing-duration>
    <meta:editing-cycles>34</meta:editing-cycles>
    <meta:generator>LibreOffice/6.0.6.2$Linux_X86_64 LibreOffice_project/00m0$Build-2</meta:generator>
    <meta:document-statistic meta:object-count="25"/>
  </office:meta>
</office:document-meta>
</file>