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1" svg:font-family="Thorndale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cff99"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gr3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4" style:family="graphic" style:parent-style-name="standard" style:list-style-name="L1">
      <style:graphic-properties draw:stroke="none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8000" draw:secondary-fill-color="#b3b3b3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5" style:family="graphic" style:parent-style-name="standard">
      <style:graphic-properties draw:stroke="none" svg:stroke-color="#000000" draw:fill="none" draw:fill-color="#ffffff" fo:min-height="1.45cm"/>
    </style:style>
    <style:style style:name="gr6" style:family="graphic" style:parent-style-name="standard">
      <style:graphic-properties draw:stroke="none" svg:stroke-color="#000000" draw:fill="none" draw:fill-color="#ffffff" fo:min-height="1.143cm"/>
    </style:style>
    <style:style style:name="gr7" style:family="graphic" style:parent-style-name="standard">
      <style:graphic-properties draw:stroke="none" svg:stroke-color="#000000" draw:fill="none" draw:fill-color="#ffffff" fo:min-height="0.75cm"/>
    </style:style>
    <style:style style:name="gr8" style:family="graphic" style:parent-style-name="standard">
      <style:graphic-properties draw:stroke="none" svg:stroke-color="#000000" draw:fill="none" draw:fill-color="#ffffff" fo:min-height="15.35cm"/>
    </style:style>
    <style:style style:name="gr9" style:family="graphic" style:parent-style-name="standard">
      <style:graphic-properties draw:stroke="none" svg:stroke-color="#000000" draw:fill="none" draw:fill-color="#ffffff" fo:min-height="1.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URW Chancery 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P5" style:family="paragraph">
      <style:paragraph-properties fo:text-align="center"/>
      <style:text-properties fo:font-size="28pt" fo:text-shadow="1pt 1pt" style:font-size-asian="28pt" style:font-size-complex="28pt"/>
    </style:style>
    <style:style style:name="P6" style:family="paragraph">
      <style:paragraph-properties fo:line-height="150%" fo:text-align="center"/>
      <style:text-properties fo:font-size="32pt" style:font-size-asian="32pt" style:font-size-complex="32pt"/>
    </style:style>
    <style:style style:name="T1" style:family="text">
      <style:text-properties fo:color="#000000" style:text-outline="false" style:text-line-through-style="none" style:text-line-through-type="none" style:text-position="0% 100%" style:font-name="URW Chancery L" fo:font-size="20pt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text-scale="90%" style:font-relief="none" style:text-overline-style="none" style:text-overline-color="font-color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7.2cm" svg:height="9.2cm" draw:transform="rotate (-0.00157079632679416) translate (2.014cm 1.689cm)">
          <text:p/>
          <draw:enhanced-geometry svg:viewBox="0 0 21600 21600" draw:type="rectangle" draw:enhanced-path="M 0 0 L 21600 0 21600 21600 0 21600 0 0 Z N"/>
        </draw:custom-shape>
        <draw:polygon draw:style-name="gr2" draw:text-style-name="P1" draw:layer="layout" svg:width="8.298cm" svg:height="6.947cm" draw:transform="rotate (1.54252199291259) translate (1.93105757649245cm 10.1729613161017cm)" svg:viewBox="0 0 8299 6948" draw:points="8299,6756 0,6948 2757,5207 3655,1033 8260,0 6439,4036 6593,4179 6441,4323">
          <text:p/>
        </draw:polygon>
        <draw:custom-shape draw:style-name="gr3" draw:text-style-name="P2" draw:layer="layout" svg:width="10cm" svg:height="5.001cm" svg:x="5.603cm" svg:y="10.187cm">
          <text:p/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4" draw:layer="layout" svg:width="4.7cm" svg:height="1.4cm" draw:transform="rotate (-0.00907571211037019) translate (2.221cm 7.894cm)">
          <text:p text:style-name="P3"><text:span text:style-name="T1">DMG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25.271218889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5" draw:layer="layout" svg:width="10.9cm" svg:height="1.7cm" draw:transform="rotate (1.57830124257847) translate (9.1cm 11.5cm)">
          <draw:text-box>
            <text:p text:style-name="P1"><text:span text:style-name="T2">Dansk Maskinglas</text:span></text:p>
          </draw:text-box>
        </draw:frame>
        <draw:frame draw:style-name="gr6" draw:text-style-name="P6" draw:layer="layout" svg:width="10.8cm" svg:height="1.517cm" svg:x="9.7cm" svg:y="1.907cm">
          <draw:text-box>
            <text:p text:style-name="P6"><text:span text:style-name="T3">Telefon 7355 1001</text:span></text:p>
          </draw:text-box>
        </draw:frame>
        <draw:frame draw:style-name="gr7" draw:layer="layout" svg:width="9.6cm" svg:height="2.384cm" svg:x="10.5cm" svg:y="6.1cm">
          <draw:text-box>
            <text:p>Ruder i alle former og størrelser til entreprenørmaskiner og teleskoplæssere</text:p>
          </draw:text-box>
        </draw:frame>
        <draw:frame draw:style-name="gr8" draw:layer="layout" svg:width="18.5cm" svg:height="15.6cm" svg:x="1.3cm" svg:y="11.1cm">
          <draw:text-box>
            <text:p>Vi leverer til:</text:p>
            <text:p/>
            <text:p>Airman, Aljon, Amman, Atlas, Ausa. </text:p>
            <text:p>Bell, Bobcat, Bomag.</text:p>
            <text:p>Case, Caterpillar.</text:p>
            <text:p>Daewoo, Doosan, Dynapac.</text:p>
            <text:p>Fermec, Fiat Kobelco, Fiat Hitachi, Ford New Holland, Fuchs.</text:p>
            <text:p>Genie.</text:p>
            <text:p>Hamm, Hanomag, Hitachi, Hyundai, </text:p>
            <text:p>JCB, JLG, Kobelco, Komatsu, Kramer, Kubota.</text:p>
            <text:p>Liebherr, Linde.</text:p>
            <text:p>Manitou, Massey Ferguson, Matbro, Merlo.</text:p>
            <text:p>New Holland, Neuson.</text:p>
            <text:p>O&amp;K.</text:p>
            <text:p>Pel Job, Poclain.</text:p>
            <text:p>Samsung, Schaeff.</text:p>
            <text:p>Takeuchi, Terex.</text:p>
            <text:p>Volvo.</text:p>
            <text:p>Yanmar.</text:p>
            <text:p>Zeppelin.</text:p>
          </draw:text-box>
        </draw:frame>
        <draw:frame draw:style-name="gr9" draw:layer="layout" svg:width="17.5cm" svg:height="1.9cm" svg:x="1.3cm" svg:y="26cm">
          <draw:text-box>
            <text:p>Kontakt os for nærmeste forhandler. </text:p>
            <text:p>De sætter den også gerne i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1" svg:font-family="Thorndale" style:font-family-generic="roman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MS Gothic" svg:font-family="'MS Gothic'" style:font-pitch="variable"/>
    <style:font-face style:name="Tahoma" svg:font-family="Tahoma" style:font-pitch="variable"/>
    <style:font-face style:name="URW Chancery L" svg:font-family="'URW Chancery L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5T14:52:21.732112249</meta:creation-date>
    <meta:print-date>2015-04-20T14:04:46.585849307</meta:print-date>
    <dc:date>2016-02-03T11:45:27.259518181</dc:date>
    <meta:editing-duration>PT9M51S</meta:editing-duration>
    <meta:editing-cycles>3</meta:editing-cycles>
    <meta:generator>LibreOffice/4.2.3.3$Linux_x86 LibreOffice_project/420m0$Build-3</meta:generator>
    <meta:document-statistic meta:object-count="9"/>
  </office:meta>
</office:document-meta>
</file>